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Ds. Martin Luther Kingweg 157A Zaandam - het realiseren van een kunstwerk/monument ter nagedachtenis van de slavern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973 - het realiseren van een kunstwerk/monument ter nagedachtenis van de slavernij -  - op de locatie nabij Ds. Martin Luther Kingweg 157A Zaandam</text:p>
            <text:p text:style-name="common-al">Aanvraag ontvangen: 24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82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0973</meta:user-defined>
    <dc:language>nl</dc:language>
    <meta:user-defined meta:name="OVERHEIDop.locatietype/OVERHEIDop.gebiedsmarkering">Vlak</meta:user-defined>
    <meta:user-defined meta:name="DC.title">Aanvraag omgevingsvergunning - nabij Ds. Martin Luther Kingweg 157A Zaandam - het realiseren van een kunstwerk/monument ter nagedachtenis van de slavernij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20</meta:user-defined>
    <meta:user-defined meta:name="OVERHEIDop.GmbID/DC.identifier">gmb-2024-207820</meta:user-defined>
    <meta:user-defined meta:name="OVERHEIDop.versieInformatie"/>
  </office:meta>
</office:document-meta>
</file>