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aljoenstraat 36, 1503 AT Zaandam - het bouwen van een garage en het uitbreid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761 - het bouwen van een garage en het uitbreiden van een berging -  - op de locatie Galjoenstraat 36, 1503 AT Zaandam</text:p>
            <text:p text:style-name="common-al">Aanvraag ontvangen: 18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8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61</meta:user-defined>
    <dc:language>nl</dc:language>
    <meta:user-defined meta:name="OVERHEIDop.locatietype/OVERHEIDop.gebiedsmarkering">Punt</meta:user-defined>
    <meta:user-defined meta:name="DC.title">Aanvraag omgevingsvergunning - Galjoenstraat 36, 1503 AT Zaandam - het bouwen van een garage en het uitbreiden van een berg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14</meta:user-defined>
    <meta:user-defined meta:name="OVERHEIDop.GmbID/DC.identifier">gmb-2024-207814</meta:user-defined>
    <meta:user-defined meta:name="OVERHEIDop.versieInformatie"/>
  </office:meta>
</office:document-meta>
</file>