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gund - Keizersveld 26, 5803AN Venray - B2024-00000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26, 5803AN Venray </text:span>- Omgevingsvergunning - het aanleggen van een tijdelijke in-en uitrit - zaaknummer Z2024-0000011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Het besluit is verzonden op 16-5-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80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0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0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16</meta:user-defined>
    <meta:user-defined meta:name="DCTERMS.abstract">Betreft: Beschikking op aanvraag Omgevingsvergunning - Keizersveld 26, 5803AN Venray</meta:user-defined>
    <dc:language>nl</dc:language>
    <meta:user-defined meta:name="OVERHEIDop.locatietype/OVERHEIDop.gebiedsmarkering">Vlak</meta:user-defined>
    <meta:user-defined meta:name="DC.title">Besluit - regulier - Omgevingsvergunning - vergund - Keizersveld 26, 5803AN Venray - B2024-00000361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7809</meta:user-defined>
    <meta:user-defined meta:name="OVERHEIDop.GmbID/DC.identifier">gmb-2024-207809</meta:user-defined>
    <meta:user-defined meta:name="OVERHEIDop.versieInformatie"/>
  </office:meta>
</office:document-meta>
</file>