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uitvoeren van herstelwerkzaamheden en verbouwen van bestaand pand, Korte Lijnbaan 13, 8861NS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Korte Lijnbaan 13, 8861 NS te Harlingen, het uitvoeren van herstelwerkzaamheden en verbouwen van bestaand pand, Z2024-00190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780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0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0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190</meta:user-defined>
    <meta:user-defined meta:name="DCTERMS.abstract">Betreft:  Besluit op locatie Korte Lijnbaan 13, 8861NS te Harlingen</meta:user-defined>
    <dc:language>nl</dc:language>
    <meta:user-defined meta:name="OVERHEIDop.locatietype/OVERHEIDop.gebiedsmarkering">Vlak</meta:user-defined>
    <meta:user-defined meta:name="DC.title">Omgevingsvergunning voor het uitvoeren van herstelwerkzaamheden en verbouwen van bestaand pand, Korte Lijnbaan 13, 8861NS te Harling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804</meta:user-defined>
    <meta:user-defined meta:name="OVERHEIDop.GmbID/DC.identifier">gmb-2024-207804</meta:user-defined>
    <meta:user-defined meta:name="OVERHEIDop.versieInformatie"/>
  </office:meta>
</office:document-meta>
</file>