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: Geldersewaard 2 te 6913AZAerdt, het verblijven v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verblijven van dieren op het adres Geldersewaard 2 te Aerdt; Afgehandeld op 2 mei 2024</text:p>
            <text:p text:style-name="common-al">
            <text:span text:style-name="nadrukvet">Procedure</text:span>
          </text:p>
            <text:p text:style-name="last-al">De publicatie van deze melding heeft uitsluitend een informatief karakter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7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: Geldersewaard 2 te 6913AZAerdt, het verblijven van dier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91</meta:user-defined>
    <meta:user-defined meta:name="OVERHEIDop.GmbID/DC.identifier">gmb-2024-207791</meta:user-defined>
    <meta:user-defined meta:name="OVERHEIDop.versieInformatie"/>
  </office:meta>
</office:document-meta>
</file>