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Meyboompad 3 2035TN Haarlem, 0392-2024-0060424, het kappen van 2 bomen (Quercus robur) i.v.m. dikrandtonderzwam (schimmel) ter hoogte van Meyboompad 3 en 9, ontvangen op 02-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78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78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78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60424</meta:user-defined>
    <meta:user-defined meta:name="DCTERMS.abstract">het kappen van 2 bomen (Quercus robur) i.v.m. dikrandtonderzwam (schimmel) ter hoogte van Meyboompad 3 en 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v. Meyboompad 3 2035TN Haarlem, 0392-2024-0060424, het kappen van 2 bomen (Quercus robur) i.v.m. dikrandtonderzwam (schimmel) ter hoogte van Meyboompad 3 en 9, ontvangen op 02-05-2024</meta:user-defined>
    <meta:user-defined meta:name="DCTERMS.W3CDTF/DCTERMS.available">2024-05-13</meta:user-defined>
    <meta:user-defined meta:name="DCTERMS.W3CDTF/OVERHEIDop.jaargang">2024</meta:user-defined>
    <meta:user-defined meta:name="OVERHEIDop.publicationIssue">207784</meta:user-defined>
    <meta:user-defined meta:name="OVERHEIDop.GmbID/DC.identifier">gmb-2024-207784</meta:user-defined>
    <meta:user-defined meta:name="OVERHEIDop.versieInformatie"/>
  </office:meta>
</office:document-meta>
</file>