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extra inrit/uitweg - Veenmos 10, 9351 MA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24 een besluit genomen op de aanvraag met zaaknummer 2024006167 voor het aanleggen van een extra inrit/uitweg op locatie Veenmos 10, 9351 MA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78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6167</meta:user-defined>
    <dc:language>nl</dc:language>
    <meta:user-defined meta:name="OVERHEIDop.locatietype/OVERHEIDop.gebiedsmarkering">Punt</meta:user-defined>
    <meta:user-defined meta:name="DC.title">Besluit op aanvraag: Omgevingsvergunning (in- en uitrit) voor het aanleggen van een extra inrit/uitweg - Veenmos 10, 9351 MA Le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782</meta:user-defined>
    <meta:user-defined meta:name="OVERHEIDop.GmbID/DC.identifier">gmb-2024-207782</meta:user-defined>
    <meta:user-defined meta:name="OVERHEIDop.versieInformatie"/>
  </office:meta>
</office:document-meta>
</file>