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Burgemeester Daalderopstraat 2 te 6916CA Tolkamer, het installeren van een gesloten bodemenergiesysteem gereguleerd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is een aanvraag ingediend voor een omgevingsvergunning op locatie Burgemeester Daalderopstraat 2 te 6916CA Tolkamer. De aanvraag is geregistreerd onder zaaknummer ODRA24AB0529. De aanvraag gaat over het installeren van een gesloten bodemenergiesysteem gereguleerd in het omgevingsplan op genoemde locatie.</text:p>
            <text:p text:style-name="common-al">De aanvraag is ingediend voor:</text:p>
            <text:p text:style-name="common-al">-Milieu</text:p>
            <text:p text:style-name="common-al">
            <text:span text:style-name="nadrukvet">Procedure</text:span>
          </text:p>
            <text:p text:style-name="common-al">De aanvraag zal worden behandeld volgens de reguliere procedure. 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778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8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8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: Burgemeester Daalderopstraat 2 te 6916CA Tolkamer, het installeren van een gesloten bodemenergiesysteem gereguleerd in het omgevingspla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780</meta:user-defined>
    <meta:user-defined meta:name="OVERHEIDop.GmbID/DC.identifier">gmb-2024-207780</meta:user-defined>
    <meta:user-defined meta:name="OVERHEIDop.versieInformatie"/>
  </office:meta>
</office:document-meta>
</file>