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Bruggerhuizen 1 5595XA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er een melding in het kader van het Activiteitenbesluit milieubeheer is ontvangen van: </text:p>
            <text:p text:style-name="common-al">Het plaatsen en in gebruik hebben van een propaanreservoir aan Bruggerhuizen 1 te Leende. </text:p>
            <text:p text:style-name="common-al">Een melding in het kader van het Activiteitenbesluit milieubeheer betreft uitsluitend een kennisgeving. </text:p>
            <text:p text:style-name="last-al">Er is geen mogelijkheid om tegen een melding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07779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779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ze-Leend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4-493325</meta:user-defined>
    <meta:user-defined meta:name="DCTERMS.abstract">Melding propaantank Bruggerhuizen 1 Leende</meta:user-defined>
    <dc:language>nl</dc:language>
    <meta:user-defined meta:name="OVERHEIDop.locatietype/OVERHEIDop.gebiedsmarkering">Punt</meta:user-defined>
    <meta:user-defined meta:name="DC.title">Melding Activiteitenbesluit milieubeheer Bruggerhuizen 1 5595XA Leende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779</meta:user-defined>
    <meta:user-defined meta:name="OVERHEIDop.GmbID/DC.identifier">gmb-2024-207779</meta:user-defined>
    <meta:user-defined meta:name="OVERHEIDop.versieInformatie"/>
  </office:meta>
</office:document-meta>
</file>