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noveren van 5 woningen  Schuttersstraat 1, 2, 3, 4, 5, 3218 AT Heenvliet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noveren van 5 woningen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Schuttersstraat 1 , 2 , 3, 4, 5</text:p>
            <text:p text:style-name="common-al">3218 AT Heenvliet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138686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7-05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7774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774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774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138686</meta:user-defined>
    <meta:user-defined meta:name="DCTERMS.abstract">Het renoveren van 5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Nissewaard - Aanvraag omgevingsvergunning het renoveren van 5 woningen  Schuttersstraat 1, 2, 3, 4, 5, 3218 AT Heenvliet,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7774</meta:user-defined>
    <meta:user-defined meta:name="OVERHEIDop.GmbID/DC.identifier">gmb-2024-207774</meta:user-defined>
    <meta:user-defined meta:name="OVERHEIDop.versieInformatie"/>
  </office:meta>
</office:document-meta>
</file>