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 Open Dubbeltoernooi Kudelstaart 22-28 juli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melding incidentele festiviteit ontvangen voor de locatie Bilderdammerweg 123, 1433HG Kudelstaart. De melding is geregistreerd onder zaaknummer Z2024-00001658. De melding betreft verlichtingstijden aanpassen i.v.m Open Dubbeltoernooi Kudelstaart 22-28 juli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6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77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58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Verlichtingstijden aanpassen i.v.m Open Dubbeltoernooi Kudelstaart 22-28 juli, Bilderdammerweg 123, 1433HG Kudelstaa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7772</meta:user-defined>
    <meta:user-defined meta:name="OVERHEIDop.GmbID/DC.identifier">gmb-2024-207772</meta:user-defined>
    <meta:user-defined meta:name="OVERHEIDop.versieInformatie"/>
  </office:meta>
</office:document-meta>
</file>