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vrijstaande woning aan Kapelweg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pelweg ongenummerd kavel 9, het bouwen van een halfvrijstaande woning, ingekomen 3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alfvrijstaande woning aan Kapelweg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75</meta:user-defined>
    <meta:user-defined meta:name="OVERHEIDop.GmbID/DC.identifier">gmb-2024-20775</meta:user-defined>
    <meta:user-defined meta:name="OVERHEIDop.versieInformatie"/>
  </office:meta>
</office:document-meta>
</file>