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Anslijnstraa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Nicolaas Anslijnstraat 185 1068XA AmsterdamNicolaas Anslijnstraat 185</text:p>
            <text:p text:style-name="common-al">Looptijd :13-05-2024 t/m 16-05-2024</text:p>
            <text:p text:style-name="common-al">Verzonden naar aanvrager op: 07-05-2024</text:p>
            <text:p text:style-name="common-al">Kenmerk gemeente: Z/24/2321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19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69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960</meta:user-defined>
    <meta:user-defined meta:name="DCTERMS.abstract">TVM parkeervak,Object, Nicolaas Anslijnstraat 185 1068XA, 20240513, Nicolaas Anslijnstraat 185</meta:user-defined>
    <dc:language>nl</dc:language>
    <meta:user-defined meta:name="OVERHEIDop.locatietype/OVERHEIDop.gebiedsmarkering">Punt</meta:user-defined>
    <meta:user-defined meta:name="DC.title">Besluit apv vergunning Verleend - Nicolaas Anslijnstraat 185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699</meta:user-defined>
    <meta:user-defined meta:name="OVERHEIDop.GmbID/DC.identifier">gmb-2024-207699</meta:user-defined>
    <meta:user-defined meta:name="OVERHEIDop.versieInformatie"/>
  </office:meta>
</office:document-meta>
</file>