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15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e Lairessestraat 157 H 1075HK AmsterdamDe Lairessestraat 157-H</text:p>
            <text:p text:style-name="common-al">Looptijd :03-06-2024 t/m 08-07-2024</text:p>
            <text:p text:style-name="common-al">Verzonden naar aanvrager op: 07-05-2024</text:p>
            <text:p text:style-name="common-al">Kenmerk gemeente: Z/24/23223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223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66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66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66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2382</meta:user-defined>
    <meta:user-defined meta:name="DCTERMS.abstract">Object, De Lairessestraat 157 H 1075HK, 20240603, De Lairessestraat 157-H</meta:user-defined>
    <dc:language>nl</dc:language>
    <meta:user-defined meta:name="OVERHEIDop.locatietype/OVERHEIDop.gebiedsmarkering">Punt</meta:user-defined>
    <meta:user-defined meta:name="DC.title">Besluit apv vergunning Verleend - De Lairessestraat 157-H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669</meta:user-defined>
    <meta:user-defined meta:name="OVERHEIDop.GmbID/DC.identifier">gmb-2024-207669</meta:user-defined>
    <meta:user-defined meta:name="OVERHEIDop.versieInformatie"/>
  </office:meta>
</office:document-meta>
</file>