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5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dmiraal De Ruijterweg 56 B 1056GL AmsterdamAdmiraal De Ruijterweg 56B</text:p>
            <text:p text:style-name="common-al">Looptijd :21-05-2024 t/m 09-08-2024</text:p>
            <text:p text:style-name="common-al">Verzonden naar aanvrager op: 07-05-2024</text:p>
            <text:p text:style-name="common-al">Kenmerk gemeente: Z/24/23216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3216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66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6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6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1665</meta:user-defined>
    <meta:user-defined meta:name="DCTERMS.abstract">TVM,Object + 2 vakken/ Admiraal De Ruijterweg 56/ 21-5-2024 t/m 9-8-2024, Admiraal De Ruijterweg 56B</meta:user-defined>
    <dc:language>nl</dc:language>
    <meta:user-defined meta:name="OVERHEIDop.locatietype/OVERHEIDop.gebiedsmarkering">Punt</meta:user-defined>
    <meta:user-defined meta:name="DC.title">Besluit apv vergunning Verleend - Admiraal De Ruijterweg 56B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664</meta:user-defined>
    <meta:user-defined meta:name="OVERHEIDop.GmbID/DC.identifier">gmb-2024-207664</meta:user-defined>
    <meta:user-defined meta:name="OVERHEIDop.versieInformatie"/>
  </office:meta>
</office:document-meta>
</file>