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43, 9937PC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januari 2024 een besluit genomen op de aanvraag met zaaknummer Z2023-00003062 voor het kappen van een boom (ziekte) op de locatie Hoofdstraat 43, 9937PC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76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3062</meta:user-defined>
    <meta:user-defined meta:name="DCTERMS.abstract">8 januari 2024 verleend voor het kappen van een boom (ziekte) op de locatie Hoofdstraat 43, 9937PC Meedhuizen.</meta:user-defined>
    <dc:language>nl</dc:language>
    <meta:user-defined meta:name="OVERHEIDop.locatietype/OVERHEIDop.gebiedsmarkering">Punt</meta:user-defined>
    <meta:user-defined meta:name="DC.title">Kennisgeving besluit op aanvraag omgevingsvergunning Hoofdstraat 43, 9937PC Meedhuiz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0766</meta:user-defined>
    <meta:user-defined meta:name="OVERHEIDop.GmbID/DC.identifier">gmb-2024-20766</meta:user-defined>
    <meta:user-defined meta:name="OVERHEIDop.versieInformatie"/>
  </office:meta>
</office:document-meta>
</file>