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Winterswijkseweg 4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48, het bouwen van een bijgebouw, ontvangen 30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6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Winterswijkseweg 48 te Vragend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64</meta:user-defined>
    <meta:user-defined meta:name="OVERHEIDop.GmbID/DC.identifier">gmb-2024-20764</meta:user-defined>
    <meta:user-defined meta:name="OVERHEIDop.versieInformatie"/>
  </office:meta>
</office:document-meta>
</file>