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es Marijkestraat 151-23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4307</text:p>
            <text:p text:style-name="common-al">Voor de activiteit: inrichten van een bouwplaats</text:p>
            <text:p text:style-name="common-al">Voor de periode van: 27 mei 2024 tot en met 5 juli 2024</text:p>
            <text:p text:style-name="common-al">Locatie: op een zestal parkeervakken nabij het woningcomplex Prinses Marijkestraat 151-235  Zwijndrecht</text:p>
            <text:p text:style-name="common-al">Datum besluit: 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761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1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1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4307</meta:user-defined>
    <dc:language>nl</dc:language>
    <meta:user-defined meta:name="OVERHEIDop.locatietype/OVERHEIDop.gebiedsmarkering">Adres</meta:user-defined>
    <meta:user-defined meta:name="DC.title">Verleende vergunning gebruik openbare ruimte, Prinses Marijkestraat 151-235  Zwijndrecht</meta:user-defined>
    <meta:user-defined meta:name="DCTERMS.W3CDTF/DCTERMS.available">2024-05-15</meta:user-defined>
    <meta:user-defined meta:name="DCTERMS.W3CDTF/OVERHEIDop.jaargang">2024</meta:user-defined>
    <meta:user-defined meta:name="OVERHEIDop.publicationIssue">207614</meta:user-defined>
    <meta:user-defined meta:name="OVERHEIDop.GmbID/DC.identifier">gmb-2024-207614</meta:user-defined>
    <meta:user-defined meta:name="OVERHEIDop.versieInformatie"/>
  </office:meta>
</office:document-meta>
</file>