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tsy Perklaan 10-18-20-24-26 - Wethouder Paulssenlaan 33-37-39 - Louis Eliasstraat 5-8-9-12-13-16-17-19 - Oosterbeekstraat 7-11-15-20-22-28 - Oosterweg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4 een besluit genomen op de aanvraag met zaaknummer Z2023-00001282 voor een Omgevingsvergunning op locatie Betsy Perklaan 10-18-20-24-26 - Wethouder Paulssenlaan 33-37-39 - Louis Eliasstraat 5-8-9-12-13-16-17-19 - Oosterbeekstraat 7-11-15-20-22-28 - Oosterweg 18. De vergunning is Toegekend. Het besluit betreft het renoveren van woning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761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1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1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82</meta:user-defined>
    <meta:user-defined meta:name="DCTERMS.abstract">Betreft:  Besluit op locatie Betsy Perklaan 10-18-20-24-26 - Wethouder Paulssenlaan 33-37-39 - Louis Eliasstraat 5-8-9-12-13-16-17-19 - Oosterbeekstraat 7-11-15-20-22-28 - Oosterweg 18</meta:user-defined>
    <dc:language>nl</dc:language>
    <meta:user-defined meta:name="OVERHEIDop.locatietype/OVERHEIDop.gebiedsmarkering">Punt</meta:user-defined>
    <meta:user-defined meta:name="DC.title">Kennisgeving besluit op Omgevingsvergunning, Betsy Perklaan 10-18-20-24-26 - Wethouder Paulssenlaan 33-37-39 - Louis Eliasstraat 5-8-9-12-13-16-17-19 - Oosterbeekstraat 7-11-15-20-22-28 - Oosterweg 18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613</meta:user-defined>
    <meta:user-defined meta:name="OVERHEIDop.GmbID/DC.identifier">gmb-2024-207613</meta:user-defined>
    <meta:user-defined meta:name="OVERHEIDop.versieInformatie"/>
  </office:meta>
</office:document-meta>
</file>