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persoptie - het oprichten erker aan de zijgevel en dubbele deuren garage, Slot Harnasch 9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kopersoptie - het oprichten erker aan de zijgevel en dubbele deuren garage op locatie Slot Harnasch 9, 2635BK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5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mei 2024. De gemeente neemt daarover waarschijnlijk voor 27 jun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761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8</meta:user-defined>
    <meta:user-defined meta:name="DCTERMS.abstract">Betreft: Aanvraag op locatie Slot Harnasch 9, 2635BK Den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opersoptie - het oprichten erker aan de zijgevel en dubbele deuren garage, Slot Harnasch 9, 2635BK Den Hoor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611</meta:user-defined>
    <meta:user-defined meta:name="OVERHEIDop.GmbID/DC.identifier">gmb-2024-207611</meta:user-defined>
    <meta:user-defined meta:name="OVERHEIDop.versieInformatie"/>
  </office:meta>
</office:document-meta>
</file>