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6 panden , Hooigracht 32, 32A, 32B, 32C, 32D, 32E 2312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443</text:p>
            <text:p text:style-name="common-al">
            <text:span text:style-name="nadrukvet">Ingekomen:</text:span> 07-05-2024</text:p>
            <text:p text:style-name="common-al">
            <text:span text:style-name="nadrukvet">Locatie:</text:span> Hooigracht 32 2312KT Leiden, Hooigracht 32A 2312KT Leiden, Hooigracht 32B 2312KT Leiden, Hooigracht 32C 2312KT Leiden, Hooigracht 32D 2312KT Leiden, Hooigracht 32E 2312KT Leiden</text:p>
            <text:p text:style-name="common-al">
            <text:span text:style-name="nadrukvet">Projectomschrijving:</text:span> verhuurvergunning aanvragen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60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443</meta:user-defined>
    <meta:user-defined meta:name="DCTERMS.abstract">verhuurvergunning aanvragen voor 6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6 panden , Hooigracht 32, 32A, 32B, 32C, 32D, 32E 2312KT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609</meta:user-defined>
    <meta:user-defined meta:name="OVERHEIDop.GmbID/DC.identifier">gmb-2024-207609</meta:user-defined>
    <meta:user-defined meta:name="OVERHEIDop.versieInformatie"/>
  </office:meta>
</office:document-meta>
</file>