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persoptie - het plaatsen van een dubbele garagedeur, Slot Harnasch 7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kopersoptie - het plaatsen van een dubbele garagedeur op locatie Slot Harnasch 7, 2635BK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ei 2024. De gemeente neemt daarover waarschijnlijk voor 27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60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Aanvraag op locatie Slot Harnasch 7, 2635BK De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opersoptie - het plaatsen van een dubbele garagedeur, Slot Harnasch 7, 2635BK Den Hoor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607</meta:user-defined>
    <meta:user-defined meta:name="OVERHEIDop.GmbID/DC.identifier">gmb-2024-207607</meta:user-defined>
    <meta:user-defined meta:name="OVERHEIDop.versieInformatie"/>
  </office:meta>
</office:document-meta>
</file>