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14 panden , Haarlemmerstraat 252, 254 2312GK Leiden, Klimmende Leeuwsteeg 3, 5, 7, 9, 11, 15, 17, 19, 21, Pieterskerk-Choorsteeg 28 2311TR Leiden, Pieterskerk-Choorsteeg 30A en Pieterskerk-Choorsteeg 30B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275</text:p>
            <text:p text:style-name="common-al">
            <text:span text:style-name="nadrukvet">Ingekomen:</text:span> 07-05-2024</text:p>
            <text:p text:style-name="common-al">
            <text:span text:style-name="nadrukvet">Locatie:</text:span> Haarlemmerstraat 252 2312GK Leiden, Haarlemmerstraat 254 2312GK Leiden, Klimmende Leeuwsteeg 3 2312GK Leiden, Klimmende Leeuwsteeg 5 2312GK Leiden, Klimmende Leeuwsteeg 7 2312GK Leiden, Klimmende Leeuwsteeg 9 2312GK Leiden, Klimmende Leeuwsteeg 11 2312GK Leiden, Klimmende Leeuwsteeg 15 2312GK Leiden, Klimmende Leeuwsteeg 17 2312GK Leiden, Klimmende Leeuwsteeg 19 2312GK Leiden, Klimmende Leeuwsteeg 21 2312GK Leiden, Pieterskerk-Choorsteeg 28 2311TR Leiden, Pieterskerk-Choorsteeg 30A 2311TR Leiden, Pieterskerk-Choorsteeg 30B 2311TR Leiden</text:p>
            <text:p text:style-name="common-al">
            <text:span text:style-name="nadrukvet">Projectomschrijving:</text:span> verhuurvergunning aanvragen voor 1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60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275</meta:user-defined>
    <meta:user-defined meta:name="DCTERMS.abstract">verhuurvergunning aanvragen voor 14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14 panden , Haarlemmerstraat 252, 254 2312GK Leiden, Klimmende Leeuwsteeg 3, 5, 7, 9, 11, 15, 17, 19, 21, Pieterskerk-Choorsteeg 28 2311TR Leiden, Pieterskerk-Choorsteeg 30A en Pieterskerk-Choorsteeg 30B 2311TR Leiden</meta:user-defined>
    <meta:user-defined meta:name="DCTERMS.W3CDTF/DCTERMS.available">2024-05-16</meta:user-defined>
    <meta:user-defined meta:name="OVERHEIDop.externeBijlage">LEIDEN_202405_GFO_ZAKEN_809495_publiceerbaar|exb-2024-18991</meta:user-defined>
    <meta:user-defined meta:name="DCTERMS.W3CDTF/OVERHEIDop.jaargang">2024</meta:user-defined>
    <meta:user-defined meta:name="OVERHEIDop.publicationIssue">207605</meta:user-defined>
    <meta:user-defined meta:name="OVERHEIDop.GmbID/DC.identifier">gmb-2024-207605</meta:user-defined>
    <meta:user-defined meta:name="OVERHEIDop.versieInformatie"/>
  </office:meta>
</office:document-meta>
</file>