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t Rottumstraat 17, 6922EW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4 heeft de gemeente een melding ontvangen voor het  verwijderen van asbest op locatie Rottumstraat 17, 6922EW Duiven. De melding is geregistreerd onder zaaknummer Z2024-0000048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760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60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60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89</meta:user-defined>
    <meta:user-defined meta:name="DCTERMS.abstract">Betreft: melding op locatie Rottumstraat 17, 6922EW Duiven</meta:user-defined>
    <dc:language>nl</dc:language>
    <meta:user-defined meta:name="OVERHEIDop.locatietype/OVERHEIDop.gebiedsmarkering">Vlak</meta:user-defined>
    <meta:user-defined meta:name="DC.title">Kennisgeving ontvangst sloopmelding kort Rottumstraat 17, 6922EW Duiv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603</meta:user-defined>
    <meta:user-defined meta:name="OVERHEIDop.GmbID/DC.identifier">gmb-2024-207603</meta:user-defined>
    <meta:user-defined meta:name="OVERHEIDop.versieInformatie"/>
  </office:meta>
</office:document-meta>
</file>