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 Bergmaas 2,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hebben op 7 mei 2024 een besluit genomen op een verzoek tot intrekking van een omgevingsvergunning. De omgevingsvergunning is ingetrokken.</text:p>
            <text:p text:style-name="common-al">Voor:   de opslag en verkoop van LPG</text:p>
            <text:p text:style-name="common-al">Locatie: Bergmaas 2, 5411 RV Zeeland</text:p>
            <text:p text:style-name="common-al">Zaaknummer:  Z/208940</text:p>
            <text:p text:style-name="common-al">Ambtshalve of op verzoek:  op verzoek</text:p>
            <text:p text:style-name="common-al">Datum terinzagelegging:  10 mei 2024 </text:p>
            <text:p text:style-name="common-al">Over de ontwerpbeschikking zijn geen zienswijzen ingediend.</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 Rechtbank Oost-Brabant, Postbus 90125, 5200 MA ’s-Hertogenbosch. </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Voorzieningenrechter van de Rechtbank Oost-Brabant, Postbus 90125, 5200 MA ’s-Hertogenbosch. 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text:span>
          </text:p>
            <text:p text:style-name="last-al">Het besluit en de bijbehorende stukken zijn <text:span text:style-name="nadrukvet">tot en met 21 juni 2024</text:span> in te zien op www.officielebekendmakingen.nl. U kunt de stukken zelf downloaden.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60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0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0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940</meta:user-defined>
    <dc:language>nl</dc:language>
    <meta:user-defined meta:name="OVERHEIDop.locatietype/OVERHEIDop.gebiedsmarkering">Adres</meta:user-defined>
    <meta:user-defined meta:name="DC.title">Beschikking intrekking omgevingsvergunning - Bergmaas 2, Zeeland</meta:user-defined>
    <meta:user-defined meta:name="OVERHEIDop.datumEindeReactietermijn">2024-06-21</meta:user-defined>
    <meta:user-defined meta:name="OVERHEIDop.TilID/OVERHEIDop.terinzageleggingOP">til-2024-13923</meta:user-defined>
    <meta:user-defined meta:name="DCTERMS.W3CDTF/DCTERMS.available">2024-05-10</meta:user-defined>
    <meta:user-defined meta:name="DCTERMS.W3CDTF/OVERHEIDop.jaargang">2024</meta:user-defined>
    <meta:user-defined meta:name="OVERHEIDop.publicationIssue">207602</meta:user-defined>
    <meta:user-defined meta:name="OVERHEIDop.GmbID/DC.identifier">gmb-2024-207602</meta:user-defined>
    <meta:user-defined meta:name="OVERHEIDop.versieInformatie"/>
  </office:meta>
</office:document-meta>
</file>