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wijderen van de schoorsteen, Abel Tasmanrede 6 2725KW Zoetermeer op 05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5-2024 is een aanvraag Omgevingsvergunning ontvangen voor het verwijderen van de schoorsteen op locatie Abel Tasmanrede 6 2725KW Zoetermeer. De aanvraag is geregistreerd onder zaaknummer 2024-070792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760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60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60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0792</meta:user-defined>
    <meta:user-defined meta:name="DCTERMS.abstract">het verwijderen van de schoorst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wijderen van de schoorsteen, Abel Tasmanrede 6 2725KW Zoetermeer op 05-05-2024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601</meta:user-defined>
    <meta:user-defined meta:name="OVERHEIDop.GmbID/DC.identifier">gmb-2024-207601</meta:user-defined>
    <meta:user-defined meta:name="OVERHEIDop.versieInformatie"/>
  </office:meta>
</office:document-meta>
</file>