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Winterswijkseweg 76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76a, het bouwen van een schuur, ontvangen 29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6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Winterswijkseweg 76a te Vragend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60</meta:user-defined>
    <meta:user-defined meta:name="OVERHEIDop.GmbID/DC.identifier">gmb-2024-20760</meta:user-defined>
    <meta:user-defined meta:name="OVERHEIDop.versieInformatie"/>
  </office:meta>
</office:document-meta>
</file>