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Schelestraat plan Weleveld kavel 1 kadastraal bekend sectie L nr. 10524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ubbergen, Schelestraat plan Weleveld kavel 1 kadastraal bekend sectie L nr. 10524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1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7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08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Tubbergen, Schelestraat plan Weleveld kavel 1 kadastraal bekend sectie L nr. 10524: bouwen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2076</meta:user-defined>
    <meta:user-defined meta:name="OVERHEIDop.GmbID/DC.identifier">gmb-2024-2076</meta:user-defined>
    <meta:user-defined meta:name="OVERHEIDop.versieInformatie"/>
  </office:meta>
</office:document-meta>
</file>