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plaatsen van een o pslagcontainer voor rolsteiger en klein materieel, op 07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4 is een aanvraag Omgevingsvergunning ontvangen voor het tijdelijk plaatsen van een opslagcontainer voor rolsteiger en klein materieel op locatie. De aanvraag is geregistreerd onder zaaknummer 2024-0719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5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1938</meta:user-defined>
    <meta:user-defined meta:name="DCTERMS.abstract">het tijdelijk plaatsen van een o pslagcontainer voor rolsteiger en klein materi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tijdelijk plaatsen van een o pslagcontainer voor rolsteiger en klein materieel, op 07-05-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98</meta:user-defined>
    <meta:user-defined meta:name="OVERHEIDop.GmbID/DC.identifier">gmb-2024-207598</meta:user-defined>
    <meta:user-defined meta:name="OVERHEIDop.versieInformatie"/>
  </office:meta>
</office:document-meta>
</file>