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Laageind 1,3465KG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4 een aanvraag om een omgevingsvergunning ontvangen. Het gaat over het plaatsen van een MS-verdeelstation op de locatie Achter Laageind 1,3465KG Driebruggen. De aanvraag is geregistreerd onder kenmerk 2024-000079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5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99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chter Laageind 1,3465KG Driebruggen</meta:user-defined>
    <meta:user-defined meta:name="DCTERMS.W3CDTF/DCTERMS.available">2024-05-13</meta:user-defined>
    <meta:user-defined meta:name="DCTERMS.W3CDTF/OVERHEIDop.jaargang">2024</meta:user-defined>
    <meta:user-defined meta:name="OVERHEIDop.publicationIssue">207596</meta:user-defined>
    <meta:user-defined meta:name="OVERHEIDop.GmbID/DC.identifier">gmb-2024-207596</meta:user-defined>
    <meta:user-defined meta:name="OVERHEIDop.versieInformatie"/>
  </office:meta>
</office:document-meta>
</file>