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insteinstraat 82, 2811E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ei 2024 een aanvraag om een omgevingsvergunning ontvangen. Het gaat over het tijdelijk bewonen van een bedrijfspand op de locatie Einsteinstraat 82, 2811EP Reeuwijk. De aanvraag is geregistreerd onder kenmerk 2024-00009975.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59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9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9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997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Einsteinstraat 82, 2811EP Reeuwijk</meta:user-defined>
    <meta:user-defined meta:name="DCTERMS.W3CDTF/DCTERMS.available">2024-05-13</meta:user-defined>
    <meta:user-defined meta:name="DCTERMS.W3CDTF/OVERHEIDop.jaargang">2024</meta:user-defined>
    <meta:user-defined meta:name="OVERHEIDop.publicationIssue">207595</meta:user-defined>
    <meta:user-defined meta:name="OVERHEIDop.GmbID/DC.identifier">gmb-2024-207595</meta:user-defined>
    <meta:user-defined meta:name="OVERHEIDop.versieInformatie"/>
  </office:meta>
</office:document-meta>
</file>