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rins Bernhard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ntvangen om ontheffing te verlenen van het verbod op het veroorzaken van geluidshinder door wegwerkzaamheden aan de Prins Bernhardlaan in Alphen aan den Rijn. Conform de aanvraag vinden de werkzaamheden plaats van 30 mei tot en met 15 juli 2024, op doordeweekse dagen van maandag tot met vrijdag, van 20.00 uur tot 06.00 uur. </text:p>
            <text:p text:style-name="common-al">De aanvraag is geregistreerd onder kenmerk 2024-00009685.</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maar omdat de werkzaamheden op 30 mei beginnen, zullen wij vóór 29 mei een beslissing nemen.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5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685</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Prins Bernhardlaan in Alphen aan den Rijn</meta:user-defined>
    <meta:user-defined meta:name="DCTERMS.W3CDTF/DCTERMS.available">2024-05-13</meta:user-defined>
    <meta:user-defined meta:name="DCTERMS.W3CDTF/OVERHEIDop.jaargang">2024</meta:user-defined>
    <meta:user-defined meta:name="OVERHEIDop.publicationIssue">207592</meta:user-defined>
    <meta:user-defined meta:name="OVERHEIDop.GmbID/DC.identifier">gmb-2024-207592</meta:user-defined>
    <meta:user-defined meta:name="OVERHEIDop.versieInformatie"/>
  </office:meta>
</office:document-meta>
</file>