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Snacks en loempia's (patatkraam/loempiakraam) verkoop van Loempias 21-04-2024 / 20-04-2026 (Verkoopdagen/tijden) - Stadhuisplein 1, de donderdag op het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97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februari 2024</text:p>
            <text:p text:style-name="common-al">
            <text:span text:style-name="nadrukvet">Omschrijving:</text:span> Snacks en loempia's (patatkraam/loempiakraam) verkoop van Loempias 21-04-2024 / 20-04-2026 (Verkoopdagen/tijden)</text:p>
            <text:p text:style-name="common-al">
            <text:span text:style-name="nadrukvet">Locatie:</text:span> Stadhuisplein 1, de donderdag op het Stadhuis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58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8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8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Snacks en loempia's (patatkraam/loempiakraam) verkoop van Loempias 21-04-2024 / 20-04-2026 (Verkoopdagen/tijden) - Stadhuisplein 1, de donderdag op het Stadhuisplei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583</meta:user-defined>
    <meta:user-defined meta:name="OVERHEIDop.GmbID/DC.identifier">gmb-2024-207583</meta:user-defined>
    <meta:user-defined meta:name="OVERHEIDop.versieInformatie"/>
  </office:meta>
</office:document-meta>
</file>