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de achterkant van het dak en het plaatsen van een verdieping op de woning, Vlamingstraat 49 1781M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lamingstraat 49 1781MG Den Helder <text:span text:style-name="nadrukvet">plaatsen van een dakkapel op de achterkant van het dak en het plaatsen van een verdieping op de woning</text:span></text:p>
            <text:p text:style-name="common-al">
            <text:span text:style-name="nadrukvet">Verzenddatum: 07-05-2024</text:span>
          </text:p>
            <text:p text:style-name="common-al">Nieuwe uiterste beslistermijn: 18-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5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2</meta:user-defined>
    <meta:user-defined meta:name="DCTERMS.abstract">plaatsen van een dakkapel op de achterkant van het dak en het plaatsen van een verdieping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op de achterkant van het dak en het plaatsen van een verdieping op de woning, Vlamingstraat 49 1781MG Den Helder</meta:user-defined>
    <meta:user-defined meta:name="DCTERMS.W3CDTF/DCTERMS.available">2024-05-10</meta:user-defined>
    <meta:user-defined meta:name="DCTERMS.W3CDTF/OVERHEIDop.jaargang">2024</meta:user-defined>
    <meta:user-defined meta:name="OVERHEIDop.publicationIssue">207582</meta:user-defined>
    <meta:user-defined meta:name="OVERHEIDop.GmbID/DC.identifier">gmb-2024-207582</meta:user-defined>
    <meta:user-defined meta:name="OVERHEIDop.versieInformatie"/>
  </office:meta>
</office:document-meta>
</file>