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tuinkamer, Jhr.Mr.Dr. H.A. van Karnebeeklaan 10, 1181X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ei 2024 besloten om de aanvraag met zaaknummer Z2024-00000348 voor een omgevingsvergunning op locatie Jhr.Mr.Dr. H.A. van Karnebeeklaan 10, 1181XH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8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6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8</meta:user-defined>
    <meta:user-defined meta:name="DCTERMS.abstract">Betreft: besluit op locatie Jhr.Mr.Dr. H.A. van Karnebeeklaan 10, 1181XH Amstelveen</meta:user-defined>
    <dc:language>nl</dc:language>
    <meta:user-defined meta:name="OVERHEIDop.locatietype/OVERHEIDop.gebiedsmarkering">Vlak</meta:user-defined>
    <meta:user-defined meta:name="DC.title">Buiten behandelingstelling  het bouwen van een tuinkamer, Jhr.Mr.Dr. H.A. van Karnebeeklaan 10, 1181XH Amstelve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569</meta:user-defined>
    <meta:user-defined meta:name="OVERHEIDop.GmbID/DC.identifier">gmb-2024-207569</meta:user-defined>
    <meta:user-defined meta:name="OVERHEIDop.versieInformatie"/>
  </office:meta>
</office:document-meta>
</file>