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vrijstaande reclamevitrine nabij Laan van Fasna 67, 8171KH Vaassen (962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plaatsen van een vrijstaande reclamevitrine aan de beslistermijn te verlengen met een termijn van 6 weken. Zaaknummer: 962120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5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91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vrijstaande reclamevitrine nabij Laan van Fasna 67, 8171KH Vaassen (962120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65</meta:user-defined>
    <meta:user-defined meta:name="OVERHEIDop.GmbID/DC.identifier">gmb-2024-207565</meta:user-defined>
    <meta:user-defined meta:name="OVERHEIDop.versieInformatie"/>
  </office:meta>
</office:document-meta>
</file>