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vrijstaande reclamevitrine nabij Hoofdstraat 208, 8162AT Epe (962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plaatsen van een vrijstaande reclamevitrine aan de beslistermijn te verlengen met een termijn van 6 weken. Zaaknummer: 962085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756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6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6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692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vrijstaande reclamevitrine nabij Hoofdstraat 208, 8162AT Epe (962085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563</meta:user-defined>
    <meta:user-defined meta:name="OVERHEIDop.GmbID/DC.identifier">gmb-2024-207563</meta:user-defined>
    <meta:user-defined meta:name="OVERHEIDop.versieInformatie"/>
  </office:meta>
</office:document-meta>
</file>