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Gouds Geluk FoodFestival 2024 op de locatie GOUDasfalt op 10-05-2024 tot en met 12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Gouds Geluk FoodFestival 2024 organiserenop de locatie GOUDasfalt.</text:p>
            <text:p text:style-name="common-al">De vergunning is verzonden op 07-05-2024. Het zaaknummer van de vergunning is 9060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5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6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Gouds Geluk FoodFestival 2024 op de locatie GOUDasfalt op 10-05-2024 tot en met 12-05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60</meta:user-defined>
    <meta:user-defined meta:name="OVERHEIDop.GmbID/DC.identifier">gmb-2024-207560</meta:user-defined>
    <meta:user-defined meta:name="OVERHEIDop.versieInformatie"/>
  </office:meta>
</office:document-meta>
</file>