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Klokkenslagstraat 125 t/m 205,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 onderstaande aanvraag om omgevingsvergunning ontvangen op 22 december 2023, verlengt het college van burgemeester en wethouders van Druten de beslistermijn (van in beginsel acht weken) met zes weken.</text:p>
            <text:p text:style-name="common-al">Het besluit tot verlenging van de beslistermijn is op genoemde datum verzonden naar de betreffende aanvrager:</text:p>
            <text:p text:style-name="common-al"/>
            <text:p text:style-name="common-al">
            <text:span text:style-name="nadrukvet">Klokkenslagstraat 125 t/m 205 Druten</text:span>
            <text:span text:style-name="nadrukvet">, </text:span>
            <text:span text:style-name="nadrukvet">het bouwen van een woongebouw met 40 appartementen (Poortwachter)</text:span>
            <text:span text:style-name="nadrukvet">, </text:span>
            <text:span text:style-name="nadrukvet">verzonden op 07 mei 2024. Zaaknummer Z/23/167747</text:span>
            <text:span text:style-name="nadrukvet">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207555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55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55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aanvraag omgevingsvergunning Klokkenslagstraat 125 t/m 205, Druten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7555</meta:user-defined>
    <meta:user-defined meta:name="OVERHEIDop.GmbID/DC.identifier">gmb-2024-207555</meta:user-defined>
    <meta:user-defined meta:name="OVERHEIDop.versieInformatie"/>
  </office:meta>
</office:document-meta>
</file>