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Kortebaandraverij, op 1 juni 2024, verzenddatum 07-05-2024, locatie ter hoogte van de Kruisweg 1071, 2131 CT te Hoofddorp, zaaknummer 104622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7553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5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5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Kortebaandraverij, op 1 juni 2024, verzenddatum 07-05-2024, locatie ter hoogte van de Kruisweg 1071, 2131 CT te Hoofddorp, zaaknummer 10462247.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553</meta:user-defined>
    <meta:user-defined meta:name="OVERHEIDop.GmbID/DC.identifier">gmb-2024-207553</meta:user-defined>
    <meta:user-defined meta:name="OVERHEIDop.versieInformatie"/>
  </office:meta>
</office:document-meta>
</file>