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Zomerweek 2024, van 23 mei tot en met 29 mei 2024, verzenddatum 06-05-2024, locatie Stelling 1 (Expo Greater Amsterdam), 2141 SB te Vijfhuizen, zaaknummer 10441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55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5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5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Zomerweek 2024, van 23 mei tot en met 29 mei 2024, verzenddatum 06-05-2024, locatie Stelling 1 (Expo Greater Amsterdam), 2141 SB te Vijfhuizen, zaaknummer 10441295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551</meta:user-defined>
    <meta:user-defined meta:name="OVERHEIDop.GmbID/DC.identifier">gmb-2024-207551</meta:user-defined>
    <meta:user-defined meta:name="OVERHEIDop.versieInformatie"/>
  </office:meta>
</office:document-meta>
</file>