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 op 16-06-2024, Haringvlie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aringvliet Alkmaar<text:span text:style-name="nadrukvet">; </text:span>Het organiseren van een buurtrommelmark op 16-06-2024</text:p>
            <text:p text:style-name="common-al">
            
          </text:p>
            <text:p text:style-name="common-al">Datum ontvangst: 10-04-2024</text:p>
            <text:p text:style-name="common-al">Zaaknummer: 00006558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54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5823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 op 16-06-2024, Haringvliet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46</meta:user-defined>
    <meta:user-defined meta:name="OVERHEIDop.GmbID/DC.identifier">gmb-2024-207546</meta:user-defined>
    <meta:user-defined meta:name="OVERHEIDop.versieInformatie"/>
  </office:meta>
</office:document-meta>
</file>