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ijkgraafstraat 2 A en 2 B, 10 en 12, Klokkenslag 2-121, Raadhuisstraat 2 en 2A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22 december 2023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Dijkgraafstraat 2 A en 2 B, 10 en 12, Klokkenslag 2-121, Raadhuisstraat 2 en 2 A Druten</text:span>
            <text:span text:style-name="nadrukvet">, </text:span>
            <text:span text:style-name="nadrukvet">het bouwen van 42 woningen (Portier)</text:span>
            <text:span text:style-name="nadrukvet">, </text:span>
            <text:span text:style-name="nadrukvet">verzonden op 07 mei 2024. Zaaknummer Z/23/170939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75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Dijkgraafstraat 2 A en 2 B, 10 en 12, Klokkenslag 2-121, Raadhuisstraat 2 en 2A, Dru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545</meta:user-defined>
    <meta:user-defined meta:name="OVERHEIDop.GmbID/DC.identifier">gmb-2024-207545</meta:user-defined>
    <meta:user-defined meta:name="OVERHEIDop.versieInformatie"/>
  </office:meta>
</office:document-meta>
</file>