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ossenburcht kavel 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Vossenburcht kavel 4, het bouwen van een woning, ingekomen 3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Vossenburcht kavel 4 te Lievel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54</meta:user-defined>
    <meta:user-defined meta:name="OVERHEIDop.GmbID/DC.identifier">gmb-2024-20754</meta:user-defined>
    <meta:user-defined meta:name="OVERHEIDop.versieInformatie"/>
  </office:meta>
</office:document-meta>
</file>