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ttesteijn nabij nr. 8 te Emmeloord: het plaatsen van een tijdelijke winkel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4 is een aanvraag om Omgevingsvergunning binnen gekomen voor deze locatie. De aanvraag is geregistreerd onder zaaknummer Z2024-0000084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753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6</meta:user-defined>
    <meta:user-defined meta:name="DCTERMS.abstract">Wittesteijn nabij nr. 8 te Emmeloord: het plaatsen van een tijdelijke winkelunit RX-AANVRBS</meta:user-defined>
    <dc:language>nl</dc:language>
    <meta:user-defined meta:name="OVERHEIDop.locatietype/OVERHEIDop.gebiedsmarkering">Vlak</meta:user-defined>
    <meta:user-defined meta:name="DC.title">Aanvraag vergunning Wittesteijn nabij nr. 8 te Emmeloord: het plaatsen van een tijdelijke winkeluni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533</meta:user-defined>
    <meta:user-defined meta:name="OVERHEIDop.GmbID/DC.identifier">gmb-2024-207533</meta:user-defined>
    <meta:user-defined meta:name="OVERHEIDop.versieInformatie"/>
  </office:meta>
</office:document-meta>
</file>