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uyschstraat 84-3 1091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de zolderverdieping met bergingen tot een zesde woning met berging</text:p>
            <text:p text:style-name="common-al">Besluit verzonden op: 07-05-2024</text:p>
            <text:p text:style-name="common-al">Zaakadres: Ruyschstraat 84-3, 1091CG Amsterdam</text:p>
            <text:p text:style-name="common-al">Zaaknummer: Z2024-003948</text:p>
            <text:p text:style-name="common-al">DSO-nummer: 202402280094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53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3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3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948</meta:user-defined>
    <meta:user-defined meta:name="DCTERMS.abstract">het verbouwen van de zolderverdieping met bergingen tot een zesde woning met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Ruyschstraat 84-3 1091CG Amsterdam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532</meta:user-defined>
    <meta:user-defined meta:name="OVERHEIDop.GmbID/DC.identifier">gmb-2024-207532</meta:user-defined>
    <meta:user-defined meta:name="OVERHEIDop.versieInformatie"/>
  </office:meta>
</office:document-meta>
</file>