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Dijkgraafstraat 31-GAR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11 maart 2024, verlengt het college van burgemeester en wethouders van Drut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last-al">
            <text:span text:style-name="nadrukvet">Dijkgraafstraat 31-GAR Druten</text:span>
            <text:span text:style-name="nadrukvet">, </text:span>
            <text:span text:style-name="nadrukvet">het bouwen van een parkeergarage</text:span>
            <text:span text:style-name="nadrukvet">, </text:span>
            <text:span text:style-name="nadrukvet">verzonden op 07 mei 2024</text:span>
            <text:span text:style-name="nadrukvet">.</text:span>
            <text:span text:style-name="nadrukvet"> Zaaknummer Z/24/232719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0753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3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3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Dijkgraafstraat 31-GAR, Drut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7531</meta:user-defined>
    <meta:user-defined meta:name="OVERHEIDop.GmbID/DC.identifier">gmb-2024-207531</meta:user-defined>
    <meta:user-defined meta:name="OVERHEIDop.versieInformatie"/>
  </office:meta>
</office:document-meta>
</file>