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merverhuur - Bartokstraat 228 te Tilburg - Z-HZ_HUIS-2023-04790 - verzonden 9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kamerverhuur - Bartokstraat 228 te Tilburg - Z-HZ_HUIS-2023-04790 - verzonden 9 januari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53</meta:user-defined>
    <meta:user-defined meta:name="OVERHEIDop.GmbID/DC.identifier">gmb-2024-20753</meta:user-defined>
    <meta:user-defined meta:name="OVERHEIDop.versieInformatie"/>
  </office:meta>
</office:document-meta>
</file>