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Dijkgraafstraat 16 t/m 82 (even),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datum, verlengt het college van burgemeester en wethouders van Drut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common-al">
            <text:span text:style-name="nadrukvet">Dijkgraafstraat 16 t/m 82 (even)</text:span>
            <text:span text:style-name="nadrukvet">Druten</text:span>
            <text:span text:style-name="nadrukvet">, </text:span>
            <text:span text:style-name="nadrukvet">bouw van een woongebouw met 33 appartementen (Dijkgraaf)</text:span>
            <text:span text:style-name="nadrukvet">, </text:span>
            <text:span text:style-name="nadrukvet">verzonden op 07 mei 2024. Zaaknummer Z/23/168424</text:span>
            <text:span text:style-name="nadrukvet">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0752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2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2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Dijkgraafstraat 16 t/m 82 (even), Drut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7527</meta:user-defined>
    <meta:user-defined meta:name="OVERHEIDop.GmbID/DC.identifier">gmb-2024-207527</meta:user-defined>
    <meta:user-defined meta:name="OVERHEIDop.versieInformatie"/>
  </office:meta>
</office:document-meta>
</file>