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 op herinnering, d.d. 6 november 2024 op de begraafplaats aan de Soerenseweg 71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4-2024</text:p>
            <text:p text:style-name="common-al">Omschrijving: Meditatieve wandeling met onderweg ongeveer 10 kunstzinnige / creatieve activiteiten die mensen stimuleren en helpen om hun overleden dierbaren te gedenken</text:p>
            <text:p text:style-name="common-al">Locatie: Soerenseweg 71, 7314 JE Apeldoorn</text:p>
            <text:p text:style-name="common-al">Zaaknummer: 02005026004</text:p>
            <text:p text:style-name="common-al">Datum evenement: 6 november 2024</text:p>
            <text:p text:style-name="last-al">Tijdstip evenement: van 1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52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2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26004</meta:user-defined>
    <dc:language>nl</dc:language>
    <meta:user-defined meta:name="OVERHEIDop.locatietype/OVERHEIDop.gebiedsmarkering">Punt</meta:user-defined>
    <meta:user-defined meta:name="DC.title">Aanvraag evenementenvergunning; Licht op herinnering, d.d. 6 november 2024 op de begraafplaats aan de Soerenseweg 71 in Apeldoorn</meta:user-defined>
    <meta:user-defined meta:name="DCTERMS.W3CDTF/DCTERMS.available">2024-05-10</meta:user-defined>
    <meta:user-defined meta:name="DCTERMS.W3CDTF/OVERHEIDop.jaargang">2024</meta:user-defined>
    <meta:user-defined meta:name="OVERHEIDop.publicationIssue">207524</meta:user-defined>
    <meta:user-defined meta:name="OVERHEIDop.GmbID/DC.identifier">gmb-2024-207524</meta:user-defined>
    <meta:user-defined meta:name="OVERHEIDop.versieInformatie"/>
  </office:meta>
</office:document-meta>
</file>